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out Configuring ModelCHECK</text:p>
      <text:p text:style-name="P2"/>
      <text:p text:style-name="P3">You can configure ModelCHECK to run different checks at different times. </text:p>
      <text:p text:style-name="P3">For example:</text:p>
      <text:p text:style-name="P3"><text:s/>- ModelCHECK Interactive—Checks the currently active model. </text:p>
      <text:p text:style-name="P3"><text:s/>- ModelCHECK Regenerate—Regenerates the active model and then checks it. </text:p>
      <text:p text:style-name="P3"/>
      <text:p text:style-name="P3">You can also configure ModelCHECK to report problems using the PTC ModelCHECK Configuration Tool dialog box. </text:p>
      <text:p text:style-name="P3">The following text files store the configuration options:</text:p>
      <text:p text:style-name="P3"><text:s/>- <text:s/><text:span text:style-name="T1">config_init.</text:span><text:span text:style-name="T3">mc</text:span> (initialization file) </text:p>
      <text:p text:style-name="P3"><text:s/>- <text:s/><text:span text:style-name="T1">condition.</text:span><text:span text:style-name="T3">mcc</text:span> (condition file) </text:p>
      <text:p text:style-name="P3"><text:s/>- <text:s/><text:span text:style-name="T1">setconf.</text:span><text:span text:style-name="T3">mcc</text:span> (condition file) </text:p>
      <text:p text:style-name="P3"><text:s/>- <text:s/><text:span text:style-name="T1">&lt;filename&gt;.</text:span><text:span text:style-name="T3">mch</text:span> (check configuration file) </text:p>
      <text:p text:style-name="P3"><text:s/>- <text:s/><text:span text:style-name="T1">&lt;filename&gt;.</text:span><text:span text:style-name="T3">mcs</text:span> (start configuration file) </text:p>
      <text:p text:style-name="P3"><text:s/>- <text:s/><text:span text:style-name="T1">&lt;filename&gt;.</text:span><text:span text:style-name="T3">mcn</text:span> (constant configuration file) </text:p>
      <text:p text:style-name="P3"><text:s/>- <text:s/><text:span text:style-name="T1">&lt;filename&gt;.</text:span><text:span text:style-name="T3">mcq</text:span> (status configuration file) </text:p>
      <text:p text:style-name="P3"/>
      <text:p text:style-name="P3">In addition, the following text files store the values required while checking models:</text:p>
      <text:p text:style-name="P3"><text:s/>- <text:s/><text:span text:style-name="T1">&lt;filename&gt;.</text:span><text:span text:style-name="T3">txt</text:span> (external file) </text:p>
      <text:p text:style-name="P3"><text:s/>- <text:s/><text:span text:style-name="T1">&lt;filename&gt;.</text:span><text:span text:style-name="T3">mcg</text:span> (group file) </text:p>
      <text:p text:style-name="P3">The configuration files are located in <text:span text:style-name="T6">&lt;modelcheck-loadpoint&gt;/text/&lt;language&gt;/config</text:span>. </text:p>
      <text:p text:style-name="P3">Use the <text:span text:style-name="T1">MCDIR</text:span> environment variable to specify an alternative location for the config directory. Files in the alternative location override the default settings.</text:p>
      <text:p text:style-name="P3">Use the PTC ModelCHECK Configuration Tool dialog box to set the configuration options in the ModelCHECK configuration files or manually edit the configuration files.</text:p>
      <text:p text:style-name="P4">The PTC ModelCHECK Configuration Tool dialog box allows you to:</text:p>
      <text:p text:style-name="P3"><text:s/>- <text:s/>Access the existing and newly created configuration files from the left pane of the dialog box. </text:p>
      <text:p text:style-name="P3">- <text:s/>Select items from boxes to set options in the ModelCHECK configuration files. </text:p>
      <text:p text:style-name="P3">- <text:s/>Copy and paste items using the right-click. </text:p>
      <text:p text:style-name="P3">- Save the configuration files. You can also store the earlier versions of the configuration files using the DIR_MC_BACKUP_CONFIG configuration option in the config_init.mc file. </text:p>
      <text:p text:style-name="P3">- <text:s/>Create configuration files. </text:p>
      <text:p text:style-name="P3">- <text:s/>See the list of ModelCHECK configuration files for the current model. </text:p>
      <text:p text:style-name="P3">- <text:s/>See the help for the configuration files at the top of the right pane and the details of the configuration options in the brows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an Bonka</meta:initial-creator>
    <meta:creation-date>2012-07-04T13:08:03.84</meta:creation-date>
    <dc:date>2012-07-04T13:12:59.75</dc:date>
    <dc:creator>Milan Bonka</dc:creator>
    <meta:editing-duration>PT00H04M55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28" meta:word-count="278" meta:character-count="1983"/>
  </office:meta>
</office:document-meta>
</file>