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4pt" style:font-size-asian="14pt" style:font-size-complex="14pt"/>
    </style:style>
    <style:style style:name="P4" style:family="paragraph" style:parent-style-name="Standard" style:list-style-name="L1">
      <style:paragraph-properties fo:text-align="start"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style:font-name="Arial" fo:font-size="36pt" style:font-size-asian="36pt" style:font-size-complex="36pt"/>
    </style:style>
    <style:style style:name="P7" style:family="paragraph" style:parent-style-name="Standard">
      <style:paragraph-properties fo:text-align="start" style:justify-single-word="false"/>
      <style:text-properties style:font-name="Arial" fo:font-size="36pt" style:font-size-asian="36pt" style:font-size-complex="36pt"/>
    </style:style>
    <style:style style:name="P8" style:family="paragraph" style:parent-style-name="Text_20_body">
      <style:text-properties fo:font-variant="normal" fo:text-transform="none" fo:color="#000000" style:font-name="Arial" fo:font-size="14pt" fo:letter-spacing="normal" style:font-size-asian="14pt" style:font-size-complex="14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style:font-size-asian="14pt" style:font-size-complex="14pt"/>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style:text-underline-style="solid" style:text-underline-width="auto" style:text-underline-color="font-color" style:font-size-asian="14pt" style:font-size-complex="14pt"/>
    </style:style>
    <style:style style:name="T1" style:family="text">
      <style:text-properties style:font-name="Arial" fo:font-size="14pt" style:font-size-asian="14pt" style:font-size-complex="14pt"/>
    </style:style>
    <style:style style:name="T2" style:family="text">
      <style:text-properties style:font-name="Arial" fo:font-size="10pt" style:font-size-asian="10pt" style:font-size-complex="10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style>
    <style:style style:name="T6" style:family="text">
      <style:text-properties fo:font-style="normal"/>
    </style:style>
    <style:style style:name="T7" style:family="text">
      <style:text-properties fo:font-style="normal" fo:font-weight="normal"/>
    </style:style>
    <style:style style:name="T8" style:family="text">
      <style:text-properties fo:font-style="normal" style:text-underline-style="solid" style:text-underline-width="auto" style:text-underline-color="font-color" fo:font-weight="normal"/>
    </style:style>
    <style:style style:name="T9" style:family="text">
      <style:text-properties fo:font-style="normal" style:text-underline-style="solid" style:text-underline-width="auto" style:text-underline-color="font-color" fo:font-weight="normal" style:font-weight-asian="normal" style:font-weight-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bold" style:font-weight-asian="bold" style:font-weight-complex="bold"/>
    </style:style>
    <style:style style:name="T1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PŘÍRUČKA FIREMNÍCH STANDARTŮ</text:p>
      <text:p text:style-name="P3"/>
      <text:list xml:id="list33170139" text:style-name="L1">
        <text:list-item>
          <text:p text:style-name="P4">hrubý/přibližný obsah </text:p>
        </text:list-item>
        <text:list-item>
          <text:p text:style-name="P4">obsahuje výtah z webu </text:p>
        </text:list-item>
      </text:list>
      <text:p text:style-name="P3"/>
      <text:p text:style-name="P3"/>
      <text:p text:style-name="P1"><text:span text:style-name="T1">Z webu: </text:span><text:a xlink:type="simple" xlink:href="http://www.mcadcentral.com/proe/forum/forum_posts.asp?TID=30510&amp;PN=36&amp;TPN=1"><text:span text:style-name="T2">http://www.mcadcentral.com/proe/forum/forum_posts.asp?TID=30510&amp;PN=36&amp;TPN=1</text:span></text:a><text:span text:style-name="T2"> </text:span></text:p>
      <text:p text:style-name="P3"/>
      <text:p text:style-name="P7">1)</text:p>
      <text:p text:style-name="P9">Since my company doesn't have design guide document, I was also in process of creating it, because when some new worker come, then he doesn't know what files to use, how to properly model etc. and then working with his files is mess.</text:p>
      <text:p text:style-name="P9">Bobman<text:line-break/>My opinion on this is that you must literally said every thing they must do because this way workers couldn't say: "this isn't in Design guide document".<text:line-break/>This is my rough sketch of how it should look:<text:line-break/><text:span text:style-name="T4">Default files</text:span><text:line-break/>- config options<text:line-break/>- metric.dtl<text:line-break/>- start templates<text:line-break/>- formats<text:line-break/>- all other files that are important for running ProE</text:p>
      <text:p text:style-name="P9"><text:span text:style-name="T4">Design</text:span><text:line-break/>- naming layers (this should be in default template, but users must know in which layers comes which feature etc)<text:line-break/>- naming features<text:line-break/>- forbidding using chamfer/round edges for reference while sketching<text:line-break/>- sketches must be simple as possible<text:line-break/>- rounds, chamfers, drafts comes at the end of design</text:p>
      <text:p text:style-name="P9"><text:span text:style-name="T4">Assembly</text:span><text:line-break/>- how to assemble components<text:line-break/>- which components comes first in asm<text:line-break/>- creating xsec planes<text:line-break/>- creating z clipping planes<text:line-break/>- handling large asm<text:line-break/>- simp reps</text:p>
      <text:p text:style-name="P9"><text:span text:style-name="T4">Drawings</text:span><text:line-break/>- default views that must be in drawing<text:line-break/>- dimensions must be only Show/Erase<text:line-break/><text:soft-page-break/>- while creating dimension what reference must be used<text:line-break/>- default data's in formats<text:line-break/>- default hatching</text:p>
      <text:p text:style-name="P9">This are just some of I have think of, of curse there are a lot more topics that should be coved in Design Guide document.</text:p>
      <text:p text:style-name="P2"/>
      <text:p text:style-name="P6">2)</text:p>
      <text:p text:style-name="P8"><text:span text:style-name="T7">I've created an outline, and I've started writing the document. Wow, this is a long, slow process! Anyone, for anyone that might be interested, here's my outline. Please feel free to post your comments...</text:span></text:p>
      <text:p text:style-name="P9"><text:line-break/><text:span text:style-name="T3">User Guidelines, Pro/E</text:span></text:p>
      <text:p text:style-name="P9"><text:span text:style-name="T4">I. Config files</text:span><text:line-break/> A. config.pro<text:line-break/> B. config.win</text:p>
      <text:p text:style-name="P10">II. Model Creation</text:p>
      <text:p text:style-name="P11"><text:s/><text:span text:style-name="T7">A. Copy From Existing Part/Assy<text:line-break/> B. Start Parts<text:line-break/> C. Bulk Items<text:line-break/> D. Naming a Generic/Instance</text:span></text:p>
      <text:p text:style-name="P10">III. Model Parameters</text:p>
      <text:p text:style-name="P10">IV. Part Design</text:p>
      <text:p text:style-name="P11"><text:s/><text:span text:style-name="T10">A. Feature Creation</text:span></text:p>
      <text:p text:style-name="P11"><text:tab/><text:span text:style-name="T7">i. First Feature Selection<text:line-break/> <text:tab/>ii. Feature Order<text:line-break/><text:tab/>iii. Part Orientation<text:line-break/><text:tab/>iv. Naming Features, Groups<text:line-break/><text:tab/>v. Patterns</text:span></text:p>
      <text:p text:style-name="P11"><text:s/><text:span text:style-name="T8">B. Sketching Considerations</text:span></text:p>
      <text:p text:style-name="P11"><text:tab/> <text:span text:style-name="T7">i. Simplicity<text:line-break/><text:tab/> ii. Dimensioning<text:line-break/><text:tab/> iii. Design Intent</text:span></text:p>
      <text:p text:style-name="P11"><text:s/><text:span text:style-name="T8">C. Family Table Setup</text:span></text:p>
      <text:p text:style-name="P11"><text:tab/> <text:span text:style-name="T7">i. Ordering Instances<text:line-break/><text:tab/> ii. Parameter Inclusion<text:line-break/><text:tab/> iii. Naming Dimensions<text:line-break/><text:tab/> iv. Comment Lines<text:line-break/></text:span><text:soft-page-break/><text:span text:style-name="T7"><text:tab/> v. All features unsupressed in Generic when possible (?)<text:line-break/><text:tab/> vi. Instance level family tables</text:span></text:p>
      <text:p text:style-name="P12"><text:span text:style-name="T7">D. Part Simplified Reps</text:span></text:p>
      <text:p text:style-name="P10">V. Assembly Design</text:p>
      <text:p text:style-name="P11"><text:span text:style-name="T7">A. Assembly Constraints</text:span></text:p>
      <text:p text:style-name="P11"><text:span text:style-name="T7">B. Component Ordering</text:span></text:p>
      <text:p text:style-name="P11"><text:span text:style-name="T7">C. Component Grouping</text:span></text:p>
      <text:p text:style-name="P11"><text:span text:style-name="T7">D. Family Table Setup</text:span></text:p>
      <text:p text:style-name="P11"><text:tab/> <text:span text:style-name="T7">i. Ordering Instances<text:line-break/><text:tab/> ii. Parameter Inclusion<text:line-break/><text:tab/> iii. Comment Lines<text:line-break/><text:tab/> iv. All features unsupressed in Generic when possible (?)<text:line-break/><text:tab/> v. Instance level family tables</text:span></text:p>
      <text:p text:style-name="P11"><text:span text:style-name="T7">E. Top-Down Desig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an Bonka</meta:initial-creator>
    <meta:creation-date>2012-06-25T12:56:30.76</meta:creation-date>
    <dc:date>2012-06-25T13:49:17.50</dc:date>
    <dc:creator>Milan Bonka</dc:creator>
    <meta:editing-duration>PT00H52M45S</meta:editing-duration>
    <meta:editing-cycles>5</meta:editing-cycles>
    <meta:generator>OpenOffice.org/3.2$Win32 OpenOffice.org_project/320m19$Build-9505</meta:generator>
    <meta:document-statistic meta:table-count="0" meta:image-count="0" meta:object-count="0" meta:page-count="3" meta:paragraph-count="33" meta:word-count="428" meta:character-count="2649"/>
  </office:meta>
</office:document-meta>
</file>